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show Oosterbliek op 19 november 2023 aan Doctor H.B. Wiardi Beckmanplein 6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octor H.B. Wiardi Beckmanplein 60, 4207 NC</text:span> (verzonden 7/9 ’23) </text:p>
            <text:p text:style-name="common-al">Evenementenvergunning Sinterklaasshow Oosterbliek op 19 november 2023, Doctor H.B. Wiardi Beckmanplein 6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last-al">De welstandscommissie vergadert op woensdag <text:span text:style-name="nadrukvet">[[ 27-09-2023 ]]</text:span>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55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interklaasshow Oosterbliek op 19 november 2023 aan Doctor H.B. Wiardi Beckmanplein 60 te Gorinchem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558</meta:user-defined>
    <meta:user-defined meta:name="OVERHEIDop.GmbID/DC.identifier">gmb-2023-399558</meta:user-defined>
    <meta:user-defined meta:name="OVERHEIDop.versieInformatie"/>
  </office:meta>
</office:document-meta>
</file>