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agic Circus, het Nederlands Stadscircus sinds 1987 op 29 maart tot 3 april 2024, Parkeerterrein bij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Magic Circus, het Nederlands Stadscircus sinds 1987 op 29 maart tot 3 april 2024 op locatie Parkeerterrein bij De Meent.</text:p>
            <text:p text:style-name="common-al">De aanvraag is geregistreerd onder zaaknummer Z2023-000021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1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55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5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5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159</meta:user-defined>
    <meta:user-defined meta:name="DCTERMS.abstract">Betreft: aanvraag op locatie Parkeerterrein bij De Meent</meta:user-defined>
    <dc:language>nl</dc:language>
    <meta:user-defined meta:name="OVERHEIDop.locatietype/OVERHEIDop.gebiedsmarkering">Punt</meta:user-defined>
    <meta:user-defined meta:name="DC.title">Aanvraag vergunning voor Magic Circus, het Nederlands Stadscircus sinds 1987 op 29 maart tot 3 april 2024, Parkeerterrein bij De Meen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57</meta:user-defined>
    <meta:user-defined meta:name="OVERHEIDop.GmbID/DC.identifier">gmb-2023-399557</meta:user-defined>
    <meta:user-defined meta:name="OVERHEIDop.versieInformatie"/>
  </office:meta>
</office:document-meta>
</file>