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Gildenweg 64-6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met ingang van woensdag 20 september 2023 voor iedereen ter inzage ligt: </text:p>
            <text:p text:style-name="common-al">
            <text:span text:style-name="nadrukcur">Het voorontwerpbestemmingsplan “Gildenweg 64-68 Gorinchem” en de bijbehorende stukken </text:span>
          </text:p>
            <text:p text:style-name="common-al">(identificatienummer NL.IMRO.0512.BP2023215-2001). </text:p>
            <text:p text:style-name="common-al">
            <text:span text:style-name="nadrukvet">Plangebied</text:span>
          </text:p>
            <text:p text:style-name="common-al">De planlocatie – Gildenweg 64-68 – ligt in de Gildenwijk een woonwijk ten noord-westen van de binnenstad. De locatie wordt begrensd door de Gildenweg en de Vleeshouwerstraat. Aan de overzijde is de Chirurgijnstraat en ten noorden ligt de Wijnkoperstraat en het Gijsbert van Andelpark. </text:p>
            <text:p text:style-name="common-al">
            <text:span text:style-name="nadrukvet">Doelstelling bestemmingsplan </text:span>
          </text:p>
            <text:p text:style-name="common-al">Op de planlocatie is nu een garage en twee bovenwoningen aanwezig. Het is de bedoeling om de bestaande gebouwen te verwijderen en te vervangen door een gebouw, bestaande uit 33 wooneenheden. </text:p>
            <text:p text:style-name="common-al">Dit plan past niet in het geldende bestemmingsplan en daarom is het nodig om een nieuw bestemmingsplan voor het plangebied vast te stellen. </text:p>
            <text:p text:style-name="common-al">
            <text:span text:style-name="nadrukvet">Ter inzage </text:span>
          </text:p>
            <text:p text:style-name="common-al">Het bestemmingsplan is te raadplegen op <text:a xlink:href="http://www.ruimtelijkeplannen.nl" xlink:type="simple"><text:span text:style-name="nadrukondlijn">www.ruimtelijkeplannen.nl</text:span></text:a>. </text:p>
            <text:p text:style-name="common-al">Het voorontwerp bestemmingsplan kan tijdens de openingsuren worden ingezien, in de informatiehoek van het stadhuis, Stadhuisplein 1 te Gorinchem. </text:p>
            <text:p text:style-name="common-al">
            <text:span text:style-name="nadrukvet">Inspraakreacties</text:span>
          </text:p>
            <text:p text:style-name="common-al">Met ingang van woensdag 20 september 2023 tot en met dinsdag 31 oktober 2023 kan iedereen een schriftelijke of een mondelinge inspraakreactie tegen het voorontwerpbestemmingsplan kenbaar maken.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kunt u contact opnemen met het team Stadsontwikkeling via telefoonnummer 140183. Wilt u nadere informatie over het voorontwerpbestemmingsplan? Neemt u dan ook contact op met het team Stadsontwikkeling via telefoonnummer 140183.</text:p>
            <text:p text:style-name="common-al">
            <text:span text:style-name="nadrukvet">Informatie avond</text:span>
          </text:p>
            <text:p text:style-name="last-al">Ondersteunend aan deze terinzagelegging wordt op 27 september 2023 een vrije inloopavond gehouden. Gedurende deze bijeenkomst kunnen er vragen worden gesteld over het plan. Er vindt geen algemene presentatie plaats. De inloopavond wordt gehouden bij ‘Hotel Gorinchem’ aan de Van Hogendorpweg 8-10 te Gorinchem en begint om 19:00 uur en duurt tot 21: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 Gorinchem, </text:span>
            <text:span text:style-name="datum">19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Gorinche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5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3215-20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Gildenweg 64-68 Gorinchem’</meta:user-defined>
    <meta:user-defined meta:name="DCTERMS.W3CDTF/DCTERMS.available">2023-09-19</meta:user-defined>
    <meta:user-defined meta:name="DCTERMS.W3CDTF/OVERHEIDop.jaargang">2023</meta:user-defined>
    <meta:user-defined meta:name="OVERHEIDop.publicationIssue">399556</meta:user-defined>
    <meta:user-defined meta:name="OVERHEIDop.GmbID/DC.identifier">gmb-2023-399556</meta:user-defined>
    <meta:user-defined meta:name="OVERHEIDop.versieInformatie"/>
  </office:meta>
</office:document-meta>
</file>