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 en het plaatsen van een erfafscheiding te Vierasser 89, 3224 X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6122023</text:p>
            <text:p text:style-name="common-al">
            
          </text:p>
            <text:p text:style-name="common-al">Datum ontvangst			: 14-09-2023</text:p>
            <text:p text:style-name="common-al">
            
          </text:p>
            <text:p text:style-name="common-al">Activiteiten					: het oprichten van een garage en het plaatsen van een </text:p>
            <text:p text:style-name="common-al">									  erfafscheiding</text:p>
            <text:p text:style-name="common-al">
            
          </text:p>
            <text:p text:style-name="common-al">Plaatselijk bekend		: Vierasser 89, 3224 XM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955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6122023</meta:user-defined>
    <meta:user-defined meta:name="DCTERMS.abstract">Projectomschrijving: het gaat om een bouwvergunning voor een garage die aan mijn bestaande woning zou worden gebouwd net zoals bij buren is gebeurt in mijn straat . verder zou ik graag mijn erf willen afschreiden met een 1.80 meter hoog hekwerk dat omdat ik graag honden heb en die op de erf los zull</meta:user-defined>
    <dc:language>nl</dc:language>
    <meta:user-defined meta:name="OVERHEIDop.locatietype/OVERHEIDop.gebiedsmarkering">Punt</meta:user-defined>
    <meta:user-defined meta:name="DC.title">Aanvraag omgevingsvergunning voor het oprichten van een garage en het plaatsen van een erfafscheiding te Vierasser 89, 3224 XM Hellevoetslui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51</meta:user-defined>
    <meta:user-defined meta:name="OVERHEIDop.GmbID/DC.identifier">gmb-2023-399551</meta:user-defined>
    <meta:user-defined meta:name="OVERHEIDop.versieInformatie"/>
  </office:meta>
</office:document-meta>
</file>