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uifelenberg 19, 5411 LL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9-2023 een aanvraag omgevingsvergunning ontvangen.</text:p>
            <text:p text:style-name="common-al">Het betreft een aanvraag op locatie Schuifelenberg 19, 5411 LL Zeeland met omschrijving "veranderen van de milieu-inrichting door het wijzigen van de dieraantallen (Omgevingsvergunning beperkte milieutoets)".</text:p>
            <text:p text:style-name="common-al">De zaak is geregistreerd onder nummer 70613-2023 en is aangevraagd voor de volgende onderdelen: Beperkte milieutoets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954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4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4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706132023</meta:user-defined>
    <meta:user-defined meta:name="DCTERMS.abstract">veranderen van de milieu-inrichting door het wijzigen van de dieraantallen (Omgevingsvergunning beperkte milieutoets)</meta:user-defined>
    <dc:language>nl</dc:language>
    <meta:user-defined meta:name="OVERHEIDop.locatietype/OVERHEIDop.gebiedsmarkering">Punt</meta:user-defined>
    <meta:user-defined meta:name="DC.title">Ingediende aanvraag omgevingsvergunning Schuifelenberg 19, 5411 LL Zeelan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49</meta:user-defined>
    <meta:user-defined meta:name="OVERHEIDop.GmbID/DC.identifier">gmb-2023-399549</meta:user-defined>
    <meta:user-defined meta:name="OVERHEIDop.versieInformatie"/>
  </office:meta>
</office:document-meta>
</file>