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ijdig beëindigen van de aanvraag omgevingsvergunning voor het plaatsen van een dakopbouw op de locatie Buiskoolstraat 9, 11 en 13, 1741 E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107</text:p>
            <text:p text:style-name="common-al">
            <text:span text:style-name="nadrukvet">Besluitdatum:</text:span> 14 september 2023</text:p>
            <text:p text:style-name="common-al">
            <text:span text:style-name="nadrukvet">Besluit:</text:span> Het voortijdig beeïndigen van het behandelen van de aanvraag</text:p>
            <text:p text:style-name="common-al">
            <text:span text:style-name="nadrukvet">Locatie:</text:span> Buiskoolstraat 9, 11 en 13, 1741 EJ in Schagen</text:p>
            <text:p text:style-name="last-al">
            <text:span text:style-name="nadrukvet">Omschrijving:</text:span> het plaatsen van e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954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4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4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07</meta:user-defined>
    <meta:user-defined meta:name="DCTERMS.abstract">Het voortijdig beëindigen van de aanvraag op de locatie Buiskoolstraat 9, 11 en 13, 1741 EJ in Schagen </meta:user-defined>
    <dc:language>nl</dc:language>
    <meta:user-defined meta:name="OVERHEIDop.locatietype/OVERHEIDop.gebiedsmarkering">Punt</meta:user-defined>
    <meta:user-defined meta:name="DC.title">Voortijdig beëindigen van de aanvraag omgevingsvergunning voor het plaatsen van een dakopbouw op de locatie Buiskoolstraat 9, 11 en 13, 1741 EJ in Schagen</meta:user-defined>
    <meta:user-defined meta:name="OVERHEIDop.datumEindeReactietermijn">2023-10-30</meta:user-defined>
    <meta:user-defined meta:name="OVERHEIDop.terinzageleggingBG">https://jeleefomgeving.nl/inzien/823646518/8c4adcf8-52eb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46</meta:user-defined>
    <meta:user-defined meta:name="OVERHEIDop.GmbID/DC.identifier">gmb-2023-399546</meta:user-defined>
    <meta:user-defined meta:name="OVERHEIDop.versieInformatie"/>
  </office:meta>
</office:document-meta>
</file>