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orcums Winterfestijn 2023-2024 van 15 december 2023 tot en met 7 januari 2024 aan Grote 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e.o.</text:span> (ingekomen 7/9 ’23) </text:p>
            <text:p text:style-name="common-al">Evenementenvergunning Gorcums Winterfestijn 2023-2024 op de Grote Markt van 15 december 2023 tot en met 7 januari 202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54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4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4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Gorcums Winterfestijn 2023-2024 van 15 december 2023 tot en met 7 januari 2024 aan Grote Markt te Gorinchem</meta:user-defined>
    <meta:user-defined meta:name="DCTERMS.W3CDTF/DCTERMS.available">2023-09-19</meta:user-defined>
    <meta:user-defined meta:name="DCTERMS.W3CDTF/OVERHEIDop.jaargang">2023</meta:user-defined>
    <meta:user-defined meta:name="OVERHEIDop.publicationIssue">399540</meta:user-defined>
    <meta:user-defined meta:name="OVERHEIDop.GmbID/DC.identifier">gmb-2023-399540</meta:user-defined>
    <meta:user-defined meta:name="OVERHEIDop.versieInformatie"/>
  </office:meta>
</office:document-meta>
</file>