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etreft een spoedkap voor het kappen van 2 Amerikaanse eiken vanwege veiligheidsredenen als gevolg van ernstige witrotaantasting rondom de stamvoet, waarbij risico bestaat op hoge kroonbreuk en/of windworp,  nabij het monument tegenover Zwolsestraat 20 en 22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92682023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Zwolsestraat tegenover 20 Raalte, Zwolsestraat tegenover 22 Raalte</text:p>
            <text:p text:style-name="common-al">
            <text:span text:style-name="nadrukvet">Projectomschrijving:</text:span> betreft een spoedkap voor het kappen van 2 Amerikaanse eiken vanwege veiligheidsredenen als gevolg van ernstige witrotaantasting rondom de stamvoet, waarbij risico bestaat  op hoge kroonbreuk en/of windworp, nabij het monument tegenover Zwolsestraat 20 en 22 in Raal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53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92682023</meta:user-defined>
    <meta:user-defined meta:name="DCTERMS.abstract">SPOEDKAP _ het kappen van 2 amerikaanse eiken nabij het monument</meta:user-defined>
    <dc:language>nl</dc:language>
    <meta:user-defined meta:name="OVERHEIDop.locatietype/OVERHEIDop.gebiedsmarkering">Punt</meta:user-defined>
    <meta:user-defined meta:name="DC.title">Verleende omgevingsvergunning met reguliere procedure, betreft een spoedkap voor het kappen van 2 Amerikaanse eiken vanwege veiligheidsredenen als gevolg van ernstige witrotaantasting rondom de stamvoet, waarbij risico bestaat op hoge kroonbreuk en/of windworp,  nabij het monument tegenover Zwolsestraat 20 en 22 in Raalt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33</meta:user-defined>
    <meta:user-defined meta:name="OVERHEIDop.GmbID/DC.identifier">gmb-2023-399533</meta:user-defined>
    <meta:user-defined meta:name="OVERHEIDop.versieInformatie"/>
  </office:meta>
</office:document-meta>
</file>