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Carel Fabritiuslaan 51, 1181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aan de voor- en achterzijde van de woning op locatie Carel Fabritiuslaan 51, 1181T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1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52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2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2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40</meta:user-defined>
    <meta:user-defined meta:name="DCTERMS.abstract">Betreft: aanvraag op locatie Carel Fabritiuslaan 51, 1181TD Amstelveen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- en achterzijde van de woning, Carel Fabritiuslaan 51, 1181TD Amstelve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27</meta:user-defined>
    <meta:user-defined meta:name="OVERHEIDop.GmbID/DC.identifier">gmb-2023-399527</meta:user-defined>
    <meta:user-defined meta:name="OVERHEIDop.versieInformatie"/>
  </office:meta>
</office:document-meta>
</file>