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34bfacc-5b85-4c3f-a94c-b6f1768ae0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stilstaan verbod – Gedempte Binnengracht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3/063000</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Gedempte Binnengracht gelegen is in het centrum van Woerden;</text:p>
              </text:list-item>
              <text:list-item text:style-override="id1-3-2-2-1-14-2">
                <text:number>•</text:number>
                <text:p text:style-name="al">de Gedempte Binnengracht een erftoegangsweg betreft en binnen de 30km/u zone valt; </text:p>
              </text:list-item>
              <text:list-item text:style-override="id1-3-2-2-1-14-3">
                <text:number>•</text:number>
                <text:p text:style-name="al">de Gedempte Binnengracht onderdeel is van een betaald parkeer-/ vergunninghouders zone;</text:p>
              </text:list-item>
              <text:list-item text:style-override="id1-3-2-2-1-14-4">
                <text:number>•</text:number>
                <text:p text:style-name="al">er in de Gedempte Binnengracht gedeeltelijk op de openbare weg en gedeeltelijk op eigen terrein (garageboxen) wordt geparkeerd;</text:p>
              </text:list-item>
              <text:list-item text:style-override="id1-3-2-2-1-14-5">
                <text:number>•</text:number>
                <text:p text:style-name="al">de Gedempte Binnengracht te smal is om twee voertuigen elkaar te laten passeren wanneer er voertuigen op de rijbaan staan geparkeerd;</text:p>
              </text:list-item>
              <text:list-item text:style-override="id1-3-2-2-1-14-6">
                <text:number>•</text:number>
                <text:p text:style-name="al">bovenstaande voor het grootste gedeelte van de straat nauwelijks problemen oplevert door de aanwezigheid van uitritten waar voertuigen elkaar kunnen passeren;</text:p>
              </text:list-item>
              <text:list-item text:style-override="id1-3-2-2-1-14-7">
                <text:number>•</text:number>
                <text:p text:style-name="al">uitwijkmogelijkheden ontbreken op het zuidelijke gedeelte van de straat, tussen de garageboxen/parkeerplaatsen en de kruising met de Oranjestraat;</text:p>
              </text:list-item>
              <text:list-item text:style-override="id1-3-2-2-1-14-8">
                <text:number>•</text:number>
                <text:p text:style-name="al">er in 2022 een verkeerbesluit is genomen met kenmerknummer 2022/54791 om het bestaande stilstaan verbod aan de westzijde van de Gedempte Binnengracht te verlengen van 12 naar 21 meter, gemeten vanaf de uitritconstructie van het kruispunt met de Oranjestraat en een stilstaan verbod in te stellen aan de oostzijde van de rijbaan tussen de uitritconstructie en het laatste parkeervak; </text:p>
              </text:list-item>
              <text:list-item text:style-override="id1-3-2-2-1-14-9">
                <text:number>•</text:number>
                <text:p text:style-name="al">deze verkeersmaatregel de toegankelijkheid van de garageboxen en de parkeerplaatsen moet garanderen;</text:p>
              </text:list-item>
              <text:list-item text:style-override="id1-3-2-2-1-14-10">
                <text:number>•</text:number>
                <text:p text:style-name="al">in de huidige situatie het stilstaan verbod aan de westzijde van de Gedempte Binnengracht evenredig loopt aan de parkeervakken en in- en uitritten van de garageboxen aan de oostzijde;</text:p>
              </text:list-item>
              <text:list-item text:style-override="id1-3-2-2-1-14-11">
                <text:number>•</text:number>
                <text:p text:style-name="al">hierdoor legaal geparkeerde voertuigen ter hoogte van huisnummer 70 de in- en uitrit van de garageboxen gedeeltelijk kunnen blokkeren;</text:p>
              </text:list-item>
              <text:list-item text:style-override="id1-3-2-2-1-14-12">
                <text:number>•</text:number>
                <text:p text:style-name="al">het verlengen van het stilstaan verbod de toegankelijkheid van de parkeerplaatsen en de garageboxen garandeert; </text:p>
              </text:list-item>
              <text:list-item text:style-override="id1-3-2-2-1-14-13">
                <text:number>•</text:number>
                <text:p text:style-name="al">het daarom gewenst is om het huidig geldende stilstaan verbod te verlengen met 1 meter aan de westzijde van de Gedempte Binnengracht ter hoogte van huisnummer 70; </text:p>
              </text:list-item>
              <text:list-item text:style-override="id1-3-2-2-1-14-14">
                <text:number>•</text:number>
                <text:p text:style-name="al">hiermee de bereikbaarheid van de parkeerplaatsen aan de overzijde verbetert; </text:p>
              </text:list-item>
              <text:list-item text:style-override="id1-3-2-2-1-14-15">
                <text:number>•</text:number>
                <text:p text:style-name="al">de onder ‘besluiten’ genoemde (delen van) wegen in eigendom, beheer en onderhoud zijn bij de gemeente Woerden;</text:p>
              </text:list-item>
              <text:list-item text:style-override="id1-3-2-2-1-14-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7">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7">
              <text:list-item text:style-override="id1-3-2-2-1-17-1">
                <text:number>•</text:number>
                <text:p text:style-name="al">het bestaande stilstaan verbod van 21 meter aan de westzijde van de Gedempte Binnengracht met 1 meter te verlengen tot 22 meter, gemeten vanaf de uitritconstructie van het kruispunt met de Oranjestraat en ter hoogte van huisnummer 70; </text:p>
              </text:list-item>
            </text:list>
            <text:p text:style-name="common-al"/>
            <text:p text:style-name="common-al">Gelet op artikel 2 Wvw 1994 strekt de in dit besluit genoemde verkeersmaatregel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de weggebruikers en passagiers;</text:p>
              </text:list-item>
              <text:list-item text:style-override="id1-3-2-2-1-20-3">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5">
              <text:list-item text:style-override="id1-3-2-2-1-25-1">
                <text:number>1.</text:number>
                <text:p text:style-name="al">Door het aanbrengen van een gele doorgetrokken lijn zoals bedoeld in artikel 23 lid 1 onder g van het RVV 1990 een stilstaan verbod in te stellen aan de westzijde van de Gedempte Binnengracht over een lengte van 1 meter aansluitend op de bestaande gele doorgetrokken lijn in de Gedempte Binnengracht ter hoogte van huisnummer 70; </text:p>
              </text:list-item>
              <text:list-item text:style-override="id1-3-2-2-1-25-2">
                <text:number>2.</text:number>
                <text:p text:style-name="al">deze maatregel uit te voeren zoals aangegeven op de bij dit besluit behorende situatietekening; </text:p>
              </text:list-item>
              <text:list-item text:style-override="id1-3-2-2-1-25-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9">
              <text:list-item text:style-override="id1-3-2-2-1-29-1">
                <text:number>•</text:number>
                <text:p text:style-name="al">Tekening “Instellen stilstaan verbod Gedempte Binnengracht in Woerden” </text:p>
              </text:list-item>
            </text:list>
            <text:p text:style-name="common-al">
            <draw:frame><draw:text-box><text:section text:name="plaatje_id1-3-2-2-1-30-1" text:style-name="plaatje">
              <text:p text:style-name="illustratie_id1-3-2-2-1-30-1-1"><draw:frame draw:style-name="illustratie_id1-3-2-2-1-30-1-1" text:anchor-type="paragraph" svg:width="139.9mm" svg:height="77.5mm"><draw:image xlink:href="Pictures/afb1i134bfacc-5b85-4c3f-a94c-b6f1768ae0ca.png" xlink:type="simple"/></draw:frame></text:p>
            </text:section></draw:text-box></draw:frame>
          </text:p>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21-09-2023</text:span></text:p>
            <text:p><text:span text:style-name="functie">Namens het college van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952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stilstaan verbod  - Gedempte Binnengracht te Woer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23/063000</meta:user-defined>
    <meta:user-defined meta:name="DCTERMS.abstract">Gemeente Woerden – Instellen stilstaan verbod – Gedempte Binnengracht te Woerden</meta:user-defined>
    <meta:user-defined meta:name="OVERHEIDop.verkeersbordcode">N.v.t.</meta:user-defined>
    <dc:language>nl</dc:language>
    <meta:user-defined meta:name="OVERHEIDop.locatietype/OVERHEIDop.gebiedsmarkering">Weg</meta:user-defined>
    <meta:user-defined meta:name="DC.title">Gemeente Woerden – Instellen stilstaan verbod – Gedempte Binnengracht te Woerden</meta:user-defined>
    <meta:user-defined meta:name="DCTERMS.W3CDTF/DCTERMS.available">2023-09-21</meta:user-defined>
    <meta:user-defined meta:name="DCTERMS.W3CDTF/OVERHEIDop.jaargang">2023</meta:user-defined>
    <meta:user-defined meta:name="OVERHEIDop.publicationIssue">399526</meta:user-defined>
    <meta:user-defined meta:name="OVERHEIDop.GmbID/DC.identifier">gmb-2023-399526</meta:user-defined>
    <meta:user-defined meta:name="OVERHEIDop.versieInformatie"/>
  </office:meta>
</office:document-meta>
</file>