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3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omgevingsvergunning met Z2023-00000163 voor het verbouwen van de woning op locatie Nieuw-Loosdrechtsedijk 67, 1231KN Loosdrecht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52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2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3</meta:user-defined>
    <meta:user-defined meta:name="DCTERMS.abstract">Betreft: Beschikking verlenging beslistermijn op locatie Nieuw-Loosdrechtsedijk 67, 1231KN Loosdrecht. Startdatum:14 juli 2023 datum besluit: 14 september 2023</meta:user-defined>
    <dc:language>nl</dc:language>
    <meta:user-defined meta:name="OVERHEIDop.locatietype/OVERHEIDop.gebiedsmarkering">Punt</meta:user-defined>
    <meta:user-defined meta:name="DC.title">Kennisgeving termijnverlenging Z2023-00000163, Nieuw-Loosdrechtsedijk 67, 1231KN Loosdrech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20</meta:user-defined>
    <meta:user-defined meta:name="OVERHEIDop.GmbID/DC.identifier">gmb-2023-399520</meta:user-defined>
    <meta:user-defined meta:name="OVERHEIDop.versieInformatie"/>
  </office:meta>
</office:document-meta>
</file>