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 boom Korhoenlaan 1 12, 3847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3 een besluit genomen op de aanvraag met zaaknummer 2023-001788 voor kappen 1 boom op locatie Korhoenlaan 1 12, 3847LL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5 sept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9518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1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1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Korhoenlaan 1 12, 3847LL Harderwijk</meta:user-defined>
    <dc:language>nl</dc:language>
    <meta:user-defined meta:name="OVERHEIDop.locatietype/OVERHEIDop.gebiedsmarkering">Punt</meta:user-defined>
    <meta:user-defined meta:name="DC.title">Verlening omgevingsvergunning kappen 1 boom Korhoenlaan 1 12, 3847LL Harderwijk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518</meta:user-defined>
    <meta:user-defined meta:name="OVERHEIDop.GmbID/DC.identifier">gmb-2023-399518</meta:user-defined>
    <meta:user-defined meta:name="OVERHEIDop.versieInformatie"/>
  </office:meta>
</office:document-meta>
</file>