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34 - 2444 - 2454 - 2468 Nijmegen: verwijderen van asbest - bron 1 - 2 - 3 -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verwijderen van asbest - bron 1 - 2 - 3 - 4 (Meijhorst 2434 - 2444 - 2454 - 246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8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51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434 - 2444 - 2454 - 2468 Nijmegen: verwijderen van asbest - bron 1 - 2 - 3 - 4 - meldingen - Melding ontvang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11</meta:user-defined>
    <meta:user-defined meta:name="OVERHEIDop.GmbID/DC.identifier">gmb-2023-399511</meta:user-defined>
    <meta:user-defined meta:name="OVERHEIDop.versieInformatie"/>
  </office:meta>
</office:document-meta>
</file>