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25  Nijmegen: verwijderen van asbest - bron 1 trappenhuiz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verwijderen van asbest - bron 1 trappenhuizen (Meijhorst 2325 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8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51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1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1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325  Nijmegen: verwijderen van asbest - bron 1 trappenhuizen - meldingen - Melding ontvang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10</meta:user-defined>
    <meta:user-defined meta:name="OVERHEIDop.GmbID/DC.identifier">gmb-2023-399510</meta:user-defined>
    <meta:user-defined meta:name="OVERHEIDop.versieInformatie"/>
  </office:meta>
</office:document-meta>
</file>