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0, Van Duyvenvoordelaan 1, 3341G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Van Duyvenvoordelaan 1, 3341GM Hendrik-Ido-Ambacht met zaaknummer Z2023-00000230 met 6 weken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949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0</meta:user-defined>
    <meta:user-defined meta:name="DCTERMS.abstract">Betreft: vergunningsvrij op locatie Van Duyvenvoordelaan 1, 3341GM Hendrik-Ido-Ambacht</meta:user-defined>
    <dc:language>nl</dc:language>
    <meta:user-defined meta:name="OVERHEIDop.locatietype/OVERHEIDop.gebiedsmarkering">Punt</meta:user-defined>
    <meta:user-defined meta:name="DC.title">Kennisgeving termijnverlenging Z2023-00000230, Van Duyvenvoordelaan 1, 3341GM Hendrik-Ido-Ambach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92</meta:user-defined>
    <meta:user-defined meta:name="OVERHEIDop.GmbID/DC.identifier">gmb-2023-399492</meta:user-defined>
    <meta:user-defined meta:name="OVERHEIDop.versieInformatie"/>
  </office:meta>
</office:document-meta>
</file>