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andelen in strijd met regels ruimtelijke ordening ten behoeve van het oprichten van tien Tiny houses voor een periode van 10 jaar, waarna het terrein waarop de Tiny-houses worden geplaatst in de oorspronkelijke staat moet worden teruggebracht op de locatie nabij sportpark Nes Noord, kadastraal bekend als gemeente Schagen, sectie K, perceelnummer 1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11</text:p>
            <text:p text:style-name="common-al">
            <text:span text:style-name="nadrukvet">Besluitdatum:</text:span> 14 september 2023</text:p>
            <text:p text:style-name="common-al">
            <text:span text:style-name="nadrukvet">Besluit:</text:span> verleende vergunning</text:p>
            <text:p text:style-name="common-al">
            <text:span text:style-name="nadrukvet">Locatie:</text:span> nabij sportpark Nes Noord, kadastraal bekend als gemeente Schagen, sectie K, perceelnummer 1051</text:p>
            <text:p text:style-name="common-al">
            <text:span text:style-name="nadrukvet">Omschrijving:</text:span> het handelen in strijd met regels ruimtelijke ordening ten behoeve van het oprichten van tien Tiny houses voor een periode van 10 jaar waarna het terrein waarop de Tiny-houses worden geplaatst in de oorspronkelijke staat moet worden teruggebrach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48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8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handelen in strijd met regels ruimtelijke ordening ten behoeve van het oprichten van tien Tiny houses voor een periode van 10 jaar, waarna het terrein waarop de Tiny-houses worden geplaatst in de oorspronkelijke staat moet worden teruggebracht op de locatie nabij sportpark Nes Noord, kadastraal bekend als gemeente Schagen, sectie K, perceelnummer 1051</meta:user-defined>
    <meta:user-defined meta:name="DCTERMS.W3CDTF/DCTERMS.available">2023-09-18</meta:user-defined>
    <meta:user-defined meta:name="DCTERMS.W3CDTF/OVERHEIDop.jaargang">2023</meta:user-defined>
    <meta:user-defined meta:name="OVERHEIDop.publicationIssue">399489</meta:user-defined>
    <meta:user-defined meta:name="OVERHEIDop.GmbID/DC.identifier">gmb-2023-399489</meta:user-defined>
    <meta:user-defined meta:name="OVERHEIDop.versieInformatie"/>
  </office:meta>
</office:document-meta>
</file>