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twaalf bomen om het buitenterrein van het nieuwe zwembad aan te leggen aan de Van der Hagenstraat en het herplanten van 12 bomen door duurzame en bij-vriendleijke boomsoorten in de directe omgeving op 21-07-2023</text:p>
      <text:section text:name="zakelijke-mededeling_id1-3-2" text:style-name="zakelijke-mededeling">
        <text:section text:name="zakelijke-mededeling-tekst_id1-3-2-1" text:style-name="zakelijke-mededeling-tekst">
          <text:section text:name="tekst_id1-3-2-1-1" text:style-name="tekst">
            <text:p text:style-name="common-al">Op 21-07-2023 is een aanvraag omgevingsvergunning ontvangen voor het kappen van 10 Acer campestre (Veldesdoom) en twee Ulmus glabra (Bergriep) aan de Van der Hagenstraat te Zoetermeer. In de directe omgeving worden 12 duurzame en bij-vriendelijke boomsoorten herplant. De aanvraag is geregistreerd onder zaaknummer 2023-06884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9948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8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8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68849</meta:user-defined>
    <meta:user-defined meta:name="DCTERMS.abstract">het kappen van twaalf bomen</meta:user-defined>
    <dc:language>nl</dc:language>
    <meta:user-defined meta:name="OVERHEIDop.locatietype/OVERHEIDop.gebiedsmarkering">Punt</meta:user-defined>
    <meta:user-defined meta:name="DC.title">Ingediende aanvraag omgevingsvergunning voor het kappen van twaalf bomen om het buitenterrein van het nieuwe zwembad aan te leggen aan de Van der Hagenstraat en het herplanten van 12 bomen door duurzame en bij-vriendleijke boomsoorten in de directe omgeving op 21-07-2023</meta:user-defined>
    <meta:user-defined meta:name="DCTERMS.W3CDTF/DCTERMS.available">2023-09-18</meta:user-defined>
    <meta:user-defined meta:name="DCTERMS.W3CDTF/OVERHEIDop.jaargang">2023</meta:user-defined>
    <meta:user-defined meta:name="OVERHEIDop.publicationIssue">399487</meta:user-defined>
    <meta:user-defined meta:name="OVERHEIDop.GmbID/DC.identifier">gmb-2023-399487</meta:user-defined>
    <meta:user-defined meta:name="OVERHEIDop.versieInformatie"/>
  </office:meta>
</office:document-meta>
</file>