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: 7588205, Nieuwkoopseweg 53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kassencomplex met bedrijfsruimte</text:p>
            <text:p text:style-name="common-al">OLO-nummer: 7588205</text:p>
            <text:p text:style-name="common-al">Locatie: Nieuwkoopseweg 53 Nootdorp</text:p>
            <text:p text:style-name="common-al">Datum besluit: 10-08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99486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8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8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3428</meta:user-defined>
    <meta:user-defined meta:name="DCTERMS.abstract">Bouwen kassencomplex met bedrijfs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an rechtswege verleende omgevingsvergunning: 7588205, Nieuwkoopseweg 53 Nootdorp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486</meta:user-defined>
    <meta:user-defined meta:name="OVERHEIDop.GmbID/DC.identifier">gmb-2023-399486</meta:user-defined>
    <meta:user-defined meta:name="OVERHEIDop.versieInformatie"/>
  </office:meta>
</office:document-meta>
</file>