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Straatbarbecue  op de locatie Buitenweg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4-09-2023 een besluit genomen op de aanvraag met zaaknummer 19311183767 voor een evenementen vergunning voor Straatbarbecue  op de locatie Buitenweg t.h.v. nrs. 9 - 11 in Krimpen aan de Le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9481</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481</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481</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183767</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voor een evenementen vergunning voor Straatbarbecue  op de locatie Buitenweg in Krimpen aan de Lek</meta:user-defined>
    <meta:user-defined meta:name="DCTERMS.W3CDTF/DCTERMS.available">2023-09-18</meta:user-defined>
    <meta:user-defined meta:name="DCTERMS.W3CDTF/OVERHEIDop.jaargang">2023</meta:user-defined>
    <meta:user-defined meta:name="OVERHEIDop.publicationIssue">399481</meta:user-defined>
    <meta:user-defined meta:name="OVERHEIDop.GmbID/DC.identifier">gmb-2023-399481</meta:user-defined>
    <meta:user-defined meta:name="OVERHEIDop.versieInformatie"/>
  </office:meta>
</office:document-meta>
</file>