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 inzage legging “Nota Bodembeheer IJsselland” en “Bodemkwaliteitskaarten IJsselland” </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Zwartewaterland maakt, met toepassing van artikel 6 van de Bekendmakingswet, bekend dat het college op 12 september 2023 de “Nota Bodembeheer IJsselland” en de “Bodemkwaliteitskaarten IJsselland” in concept hebben vastgesteld. </text:p>
            <text:p text:style-name="al"/>
            <text:p text:style-name="al">In de Nota Bodembeheer IJsselland wordt duidelijk gemaakt hoe met grondstromen binnen de regio IJsselland moet worden omgegaan. De Bodemkwaliteitskaarten geven een actueel beeld van de algemene bodemkwaliteit binnen de regio. Duidelijk is dat de bodem binnen de regio IJsselland in het algemeen ‘schoon’ is en dat deze ook ‘schoon’ moet blijven. </text:p>
            <text:p text:style-name="al"/>
            <text:p text:style-name="al">In 2013 is de ‘oude’ Nota Bodembeheer vastgesteld. Deze verloopt in 2023. In de nieuwe Nota Bodembeheer wordt het bestaande beleid voor grondverzet voortgezet. Waar komt grond vrij, wat is de kwaliteit van deze grond en waar mag deze worden toegepast. De bodemkwaliteitskaart is geactualiseerd, waarbij de kwaliteit van de bodem binnen de regio IJsselland is bepaald. In de Nota Bodembeheer is rekening gehouden met de invoering van de Omgevingswet op 1 januari 2024. </text:p>
            <text:p text:style-name="al"/>
            <text:p text:style-name="al">De concept de “Nota Bodembeheer” en de “Bodemkwaliteitskaarten IJsselland” zijn op 20 september 2023 gepubliceerd in het Elektronisch Gemeenteblad van de gemeente Zwartewaterland en is te raadplegen op <text:a xlink:href="http://www.Overheid.nl" xlink:type="simple">www.Overheid.nl</text:a> in de rubriek <text:span text:style-name="nadrukcur">Officiële Bekendmakingen</text:span>. De papieren versie van de beleidsregel kunt u, op afspraak, inzien in het gemeentehuis. Hiervoor kunt u een afspraak maken via telefoonnummer 14038.</text:p>
            <text:p text:style-name="al"/>
            <text:p text:style-name="al">De conceptbeleidsregel ligt, conform de inspraakverordening, vanaf 14 september 2023 tot en met 27 oktober 2023 ter inzage. Gedurende deze termijn kan een ieder schriftelijk of mondeling een zienswijze indienen. Ingediende zienswijzen worden betrokken bij de besluitvorming door het college.</text:p>
            <text:p text:style-name="al"/>
            <text:p text:style-name="al">Een schriftelijke zienswijze kunt u richten aan het College van burgemeester en wethouders van de gemeente Zwartewaterland. Het adres is: Postbus 23, 8060 AA Hasselt. Voor een mondelinge zienswijze kunt u contact opnemen via telefoonnummer 14038.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399473</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473</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473</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Zwartewaterland</meta:user-defined>
    <meta:user-defined meta:name="OVERHEID.Informatietype/DC.type">officiële publicatie</meta:user-defined>
    <meta:user-defined meta:name="OVERHEIDop.Rubriek/DC.type">algemeen verbindend voorschrift (verordening)</meta:user-defined>
    <meta:user-defined meta:name="OVERHEID.Gemeente/OVERHEID.authority">Zwartewaterland</meta:user-defined>
    <meta:user-defined meta:name="OVERHEID.Gemeente/DCTERMS.publisher">Zwartewaterland</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Gemeente</meta:user-defined>
    <meta:user-defined meta:name="DC.title">Ter inzage legging “Nota Bodembeheer IJsselland” en “Bodemkwaliteitskaarten IJsselland”</meta:user-defined>
    <meta:user-defined meta:name="DCTERMS.W3CDTF/DCTERMS.available">2023-09-18</meta:user-defined>
    <meta:user-defined meta:name="DCTERMS.W3CDTF/OVERHEIDop.jaargang">2023</meta:user-defined>
    <meta:user-defined meta:name="OVERHEIDop.externeBijlage">Bijlage 1 - Nota Bodembeheer IJsselland 2023|exb-2023-44134</meta:user-defined>
    <meta:user-defined meta:name="OVERHEIDop.externeBijlage">Bijlage 2 Technische rapportage BKK IJsselland|exb-2023-44135</meta:user-defined>
    <meta:user-defined meta:name="OVERHEIDop.publicationIssue">399473</meta:user-defined>
    <meta:user-defined meta:name="OVERHEIDop.betreftRegeling">CVDR700818_1</meta:user-defined>
    <meta:user-defined meta:name="xs:date/OVERHEIDop.startdatum">2023-09-12</meta:user-defined>
    <meta:user-defined meta:name="OVERHEIDop.GmbID/DC.identifier">gmb-2023-399473</meta:user-defined>
    <meta:user-defined meta:name="OVERHEIDop.versieInformatie"/>
  </office:meta>
</office:document-meta>
</file>