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25 te Goes - Besluit op aanvraag exploitatievergunning horecabedrijf voor exploitatievergunning McDonald’s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september 2023 een exploitatievergunning horecabedrijf heeft verleend voor exploitatievergunning McDonald’s Goes op de locatie Hudsonweg 25 te Goes. Het besluit is geregistreerd onder nummer EXH-2023-522 / Z23.157993.</text:p>
            <text:p text:style-name="common-al">
            <text:span text:style-name="nadrukvet">Procedure</text:span>
          </text:p>
            <text:p text:style-name="last-al">Tegen een verleende vergunning kunnen belanghebbenden met ingang van 15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4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Hudsonweg 25 te Goes - Besluit op aanvraag exploitatievergunning horecabedrijf voor exploitatievergunning McDonald’s Goes</meta:user-defined>
    <dc:language>nl</dc:language>
    <meta:user-defined meta:name="OVERHEIDop.locatietype/OVERHEIDop.gebiedsmarkering">Adres</meta:user-defined>
    <meta:user-defined meta:name="DC.title">Hudsonweg 25 te Goes - Besluit op aanvraag exploitatievergunning horecabedrijf voor exploitatievergunning McDonald’s Goes</meta:user-defined>
    <meta:user-defined meta:name="DCTERMS.W3CDTF/DCTERMS.available">2023-09-18</meta:user-defined>
    <meta:user-defined meta:name="DCTERMS.W3CDTF/OVERHEIDop.jaargang">2023</meta:user-defined>
    <meta:user-defined meta:name="OVERHEIDop.publicationIssue">399472</meta:user-defined>
    <meta:user-defined meta:name="OVERHEIDop.GmbID/DC.identifier">gmb-2023-399472</meta:user-defined>
    <meta:user-defined meta:name="OVERHEIDop.versieInformatie"/>
  </office:meta>
</office:document-meta>
</file>