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het gebruik ten behoeve van een autohandel, De Huufkes 6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legaliseren van het gebruik ten behoeve van een autohandel</text:p>
            <text:p text:style-name="common-al">Locatie: De Huufkes 66 Nuenen</text:p>
            <text:p text:style-name="common-al">Zaaknummer: 08201483744</text:p>
            <text:p text:style-name="common-al">Datum verleend: 26-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483744</meta:user-defined>
    <meta:user-defined meta:name="DCTERMS.abstract">het legaliseren van het gebruik ten behoeve van een autohandel</meta:user-defined>
    <dc:language>nl</dc:language>
    <meta:user-defined meta:name="OVERHEIDop.locatietype/OVERHEIDop.gebiedsmarkering">Punt</meta:user-defined>
    <meta:user-defined meta:name="DC.title">Gemeente Nuenen, Gerwen en Nederwetten, verleende omgevingsvergunning voor het legaliseren van het gebruik ten behoeve van een autohandel, De Huufkes 66 Nuenen:</meta:user-defined>
    <meta:user-defined meta:name="DCTERMS.W3CDTF/DCTERMS.available">2023-01-30</meta:user-defined>
    <meta:user-defined meta:name="DCTERMS.W3CDTF/OVERHEIDop.jaargang">2023</meta:user-defined>
    <meta:user-defined meta:name="OVERHEIDop.publicationIssue">39947</meta:user-defined>
    <meta:user-defined meta:name="OVERHEIDop.GmbID/DC.identifier">gmb-2023-39947</meta:user-defined>
    <meta:user-defined meta:name="OVERHEIDop.versieInformatie"/>
  </office:meta>
</office:document-meta>
</file>