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Wernhoutseweg 152b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1 heeft de gemeente Zundert een melding ontvangen voor activiteiten waarvoor geen vergunningplicht geldt op locatie Wernhoutseweg 152b in Wernhout. De melding is geregistreerd onder zaaknummer Z21-006015.</text:p>
            <text:p text:style-name="common-al">De melding betreft 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6015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94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Wernhoutseweg 152b in Wernhout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946</meta:user-defined>
    <meta:user-defined meta:name="OVERHEIDop.GmbID/DC.identifier">gmb-2023-39946</meta:user-defined>
    <meta:user-defined meta:name="OVERHEIDop.versieInformatie"/>
  </office:meta>
</office:document-meta>
</file>