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entresolvloer en het wijzigen van het gebruik van detailhandel naar zorg, Europaplein 351 te Utrecht,  HZ_WABO-23-25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plein 351 te Utrecht</text:p>
            <text:p text:style-name="common-al">HZ_WABO-23-25057</text:p>
            <text:p text:style-name="common-al">Toelichting: het aanbrengen van een entresolvloer en het wijzigen van het gebruik van detailhandel naar zor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45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een entresolvloer en het wijzigen van het gebruik van detailhandel naar zorg, Europaplein 351 te Utrecht,  HZ_WABO-23-25057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52</meta:user-defined>
    <meta:user-defined meta:name="OVERHEIDop.GmbID/DC.identifier">gmb-2023-399452</meta:user-defined>
    <meta:user-defined meta:name="OVERHEIDop.versieInformatie"/>
  </office:meta>
</office:document-meta>
</file>