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bestaande in-/uitrit aan Bernhardlaan 15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9-2023, Bernhardlaan 15, Midlum, het verbreden van bestaande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4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bestaande in-/uitrit aan Bernhardlaan 15 te Midl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49</meta:user-defined>
    <meta:user-defined meta:name="OVERHEIDop.GmbID/DC.identifier">gmb-2023-399449</meta:user-defined>
    <meta:user-defined meta:name="OVERHEIDop.versieInformatie"/>
  </office:meta>
</office:document-meta>
</file>