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Vervangen garagedeur voor kozijn, Vlaardingsekade 40, 2636BC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aanvraag met zaaknummerZ2023-00000441 voor een omgevingsvergunning op locatie Vlaardingsekade 40, 2636BC Schipluid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41.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</text:p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99442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4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4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41</meta:user-defined>
    <meta:user-defined meta:name="DCTERMS.abstract">Betreft: Besluit op locatie Vlaardingsekade 40, 2636BC Schipluiden</meta:user-defined>
    <dc:language>nl</dc:language>
    <meta:user-defined meta:name="OVERHEIDop.locatietype/OVERHEIDop.gebiedsmarkering">Punt</meta:user-defined>
    <meta:user-defined meta:name="DC.title">Buiten behandelingstelling  Vervangen garagedeur voor kozijn, Vlaardingsekade 40, 2636BC Schipluid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442</meta:user-defined>
    <meta:user-defined meta:name="OVERHEIDop.GmbID/DC.identifier">gmb-2023-399442</meta:user-defined>
    <meta:user-defined meta:name="OVERHEIDop.versieInformatie"/>
  </office:meta>
</office:document-meta>
</file>