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bomen, Rijksstraatweg 2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4, Hurdegaryp</text:p>
            <text:p text:style-name="common-al">Olo: 7546315</text:p>
            <text:p text:style-name="common-al">het kappen van 4 bomen</text:p>
            <text:p text:style-name="common-al">Datum ontvangst: 26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94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4 bomen, Rijksstraatweg 24, Hurdegaryp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944</meta:user-defined>
    <meta:user-defined meta:name="OVERHEIDop.GmbID/DC.identifier">gmb-2023-39944</meta:user-defined>
    <meta:user-defined meta:name="OVERHEIDop.versieInformatie"/>
  </office:meta>
</office:document-meta>
</file>