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beuken , Ceintuurbaan in de groenstrook t.h.v. nrs. 12 en 45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92252023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Ceintuurbaan in de groenstrook nabij Anjerstraat en Haverstraat Raalte</text:p>
            <text:p text:style-name="common-al">
            <text:span text:style-name="nadrukvet">Projectomschrijving:</text:span> het kappen van 2 beuken</text:p>
            <text:p text:style-name="common-al">
            <text:span text:style-name="nadrukvet">Spoedkap</text:span>
          </text:p>
            <text:p text:style-name="common-al">Vastgesteld is dat de beuken een risico voor de omgeving vormen waarbij het onverantwoord is kap langer uit te stellen. Er bestaat risico op stambreuk en/of windworp <text:a xlink:href="" xlink:type="simple">als gevolg van ernstige aantasting door de reuzenzwam. Gelet op de situering direct naast de openbare weg is het onverantwoord bomen langer te laten staan</text:a>. Dit is voor ons reden om voor deze bomen per direct een vergunning te verlenen</text:p>
            <text:p text:style-name="common-al"/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43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92252023</meta:user-defined>
    <meta:user-defined meta:name="DCTERMS.abstract">spoedkap - het kappen van 2 beuke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beuken , Ceintuurbaan in de groenstrook t.h.v. nrs. 12 en 45 Raalt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31</meta:user-defined>
    <meta:user-defined meta:name="OVERHEIDop.GmbID/DC.identifier">gmb-2023-399431</meta:user-defined>
    <meta:user-defined meta:name="OVERHEIDop.versieInformatie"/>
  </office:meta>
</office:document-meta>
</file>