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de beslistermijn voor plaatsen van zonnepanelen aan Zoutsloot 48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volgende aanvragen reguliere procedure omgevingsvergunning zijn verlengd:</text:span>
          </text:p>
            <text:list text:style-name="id1-3-2-1-1-2">
              <text:list-item text:style-override="id1-3-2-1-1-2-1">
                <text:number>•</text:number>
                <text:p text:style-name="al">08-09-2023, Zoutsloot 48, Harlingen, het plaatsen van zonnepanelen;</text:p>
              </text:list-item>
            </text:list>
            <text:p text:style-name="common-al">Tegen een binnengekomen aanvraag en/of verlengingsbesluit kan geen bezwaar worden ingedien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399429</text:span><text:line-break/><text:date style:data-style-name="dag" text:fixed="true" text:date-value="2023-09-19"/><text:line-break/><text:date style:data-style-name="jaar" text:fixed="true" text:date-value="2023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9429</text:span><text:date style:data-style-name="nicedate" text:fixed="true" text:date-value="2023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9429</text:span><text:date style:data-style-name="nicedate" text:fixed="true" text:date-value="2023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1/xml/MC-DRP-OmgevingsvergunningAfhandeling-Web-ZM.xml</meta:user-defined>
    <meta:user-defined meta:name="OVERHEID.Gemeente/DC.creator">Har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de beslistermijn voor plaatsen van zonnepanelen aan Zoutsloot 48 te Harlingen</meta:user-defined>
    <meta:user-defined meta:name="DCTERMS.W3CDTF/DCTERMS.available">2023-09-19</meta:user-defined>
    <meta:user-defined meta:name="DCTERMS.W3CDTF/OVERHEIDop.jaargang">2023</meta:user-defined>
    <meta:user-defined meta:name="OVERHEIDop.publicationIssue">399429</meta:user-defined>
    <meta:user-defined meta:name="OVERHEIDop.GmbID/DC.identifier">gmb-2023-399429</meta:user-defined>
    <meta:user-defined meta:name="OVERHEIDop.versieInformatie"/>
  </office:meta>
</office:document-meta>
</file>