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Smokkeltrail op 5 november 2023 het start- en eindpunt zijn aan Niland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Smokkeltrail op 5 november 2023 van 9:00 uur tot 17:00 uur. Het start- en eindpunt zijn bij Nilandspad 3 in Losser, zaaknummer 23Z02031.</text:p>
              </text:list-item>
            </text:list>
            <text:p text:style-name="common-al">Datum bekendmaking 8 sept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4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031</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het evenement Twentse Smokkeltrail op 5 november 2023 het start- en eindpunt zijn aan Nilandspad 3 te Losser</meta:user-defined>
    <meta:user-defined meta:name="DCTERMS.W3CDTF/DCTERMS.available">2023-09-20</meta:user-defined>
    <meta:user-defined meta:name="DCTERMS.W3CDTF/OVERHEIDop.jaargang">2023</meta:user-defined>
    <meta:user-defined meta:name="OVERHEIDop.publicationIssue">399428</meta:user-defined>
    <meta:user-defined meta:name="OVERHEIDop.GmbID/DC.identifier">gmb-2023-399428</meta:user-defined>
    <meta:user-defined meta:name="OVERHEIDop.versieInformatie"/>
  </office:meta>
</office:document-meta>
</file>