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plaatsen van zonnepanelen aan Voorstraat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31-08-2023, Voorstraat 42, Harlingen, het plaatsen van zonnepanelen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2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plaatsen van zonnepanelen aan Voorstraat 42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425</meta:user-defined>
    <meta:user-defined meta:name="OVERHEIDop.GmbID/DC.identifier">gmb-2023-399425</meta:user-defined>
    <meta:user-defined meta:name="OVERHEIDop.versieInformatie"/>
  </office:meta>
</office:document-meta>
</file>