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Azobéhout 36, 2719M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januari 2023 een besluit verzonden op de aanvraag met zaaknummer 2022-101846 voor het plaatsen van een dakopbouw op locatie Azobéhout 36, 2719M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4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zobéhout 36, 2719M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Azobéhout 36, 2719MN Zoetermee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42</meta:user-defined>
    <meta:user-defined meta:name="OVERHEIDop.GmbID/DC.identifier">gmb-2023-39942</meta:user-defined>
    <meta:user-defined meta:name="OVERHEIDop.versieInformatie"/>
  </office:meta>
</office:document-meta>
</file>