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bestemming van het pand voor het realiseren van logies aan Zuiderstraat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3-09-2023, Zuiderstraat 22, Harlingen, het wijzigen van bestemming van het pand voor het realiseren van logie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1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1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bestemming van het pand voor het realiseren van logies aan Zuiderstraat 22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18</meta:user-defined>
    <meta:user-defined meta:name="OVERHEIDop.GmbID/DC.identifier">gmb-2023-399418</meta:user-defined>
    <meta:user-defined meta:name="OVERHEIDop.versieInformatie"/>
  </office:meta>
</office:document-meta>
</file>