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Schoolstraat, Victor de Stuerstraat en van Rooijenstraat te ‘s-Heer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Montferland zijn voornemens om een omgevingsvergunning te verlenen voor het bouwen van 12 woningen: Victor de Stuersstraat 1 en 3, Schoolstraat 1, 3, 5, 7, 9 en 11, van Rooijenstraat 21, 22, 23 en 24 te ’s-Heerenberg. </text:p>
            <text:p text:style-name="common-al">
            <text:span text:style-name="nadrukvet">Inzage</text:span>
          </text:p>
            <text:p text:style-name="common-al">Het ontwerpbesluit en de bijbehorende stukken liggen met ingang van 21 september 2023 gedurende 6 weken digitaal ter inzage en zijn te raadplegen op <text:a xlink:href="http://www.officielebekendmakingen.nl" xlink:type="simple">www.officielebekendmakingen.nl</text:a></text:p>
            <text:p text:style-name="common-al">
            <text:span text:style-name="nadrukvet">Zienswijze </text:span>
          </text:p>
            <text:p text:style-name="common-al"> Gedurende de termijn van terinzagelegging kan een ieder zijn/haar zienswijze omtrent de ontwerp omgevingsvergunning schriftelijk kenbaar maken bij het college van burgemeester en wethouders van Montferland, Postbus 47, 6940 BA DIDAM. Een zienswijze kan ook per e-mail worden gericht aan gemeente@montferland.info. Desgewenst kan de zienswijze ook mondeling kenbaar worden gemaakt. In dat geval kan daarvoor via telefoonnummer 0316-291391 een afspraak worden gemaak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idam, 19 september 2023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99416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416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416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Ontwerpbesluit omgevingsvergunning Schoolstraat, Victor de Stuerstraat en van Rooijenstraat te ‘s-Heerenberg</meta:user-defined>
    <meta:user-defined meta:name="OVERHEIDop.datumEindeReactietermijn">2023-11-01</meta:user-defined>
    <meta:user-defined meta:name="OVERHEIDop.terinzageleggingBG">https://www.officielebekendmakingen.nl/</meta:user-defined>
    <meta:user-defined meta:name="DCTERMS.W3CDTF/DCTERMS.available">2023-09-19</meta:user-defined>
    <meta:user-defined meta:name="DCTERMS.W3CDTF/OVERHEIDop.jaargang">2023</meta:user-defined>
    <meta:user-defined meta:name="OVERHEIDop.publicationIssue">399416</meta:user-defined>
    <meta:user-defined meta:name="OVERHEIDop.GmbID/DC.identifier">gmb-2023-399416</meta:user-defined>
    <meta:user-defined meta:name="OVERHEIDop.versieInformatie"/>
  </office:meta>
</office:document-meta>
</file>