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het parkeerterrein tussen het Kerkepad en Nieuwstraat te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3 een besluit genomen op de aanvraag met zaaknummer Z/23/211234 / W2023-0512 voor een omgevingsvergunning betreffende het tijdelijk plaatsen van een openbare toiletunit op locatie op het parkeerterrein tussen het Kerkepad en Nieuwstraat te Middelharnis.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6 september 2023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941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1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1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p het parkeerterrein tussen het Kerkepad en Nieuwstraat te Middelharnis</meta:user-defined>
    <meta:user-defined meta:name="DCTERMS.W3CDTF/DCTERMS.available">2023-09-27</meta:user-defined>
    <meta:user-defined meta:name="DCTERMS.W3CDTF/OVERHEIDop.jaargang">2023</meta:user-defined>
    <meta:user-defined meta:name="OVERHEIDop.publicationIssue">399412</meta:user-defined>
    <meta:user-defined meta:name="OVERHEIDop.GmbID/DC.identifier">gmb-2023-399412</meta:user-defined>
    <meta:user-defined meta:name="OVERHEIDop.versieInformatie"/>
  </office:meta>
</office:document-meta>
</file>