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khuis en berging tot woning en studio/werkruimte aan Lanen 7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9-2023, Lanen 74, Harlingen, het verbouwen van een pakhuis en berging tot woning en studio/werk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0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khuis en berging tot woning en studio/werkruimte aan Lanen 74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08</meta:user-defined>
    <meta:user-defined meta:name="OVERHEIDop.GmbID/DC.identifier">gmb-2023-399408</meta:user-defined>
    <meta:user-defined meta:name="OVERHEIDop.versieInformatie"/>
  </office:meta>
</office:document-meta>
</file>