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aenredamstraat 105 2021ZP Haarlem, 0392-2023-0077891, het plaatsen van een aanbouw, verzonden 14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940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7891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Gemeente Haarlem, verlengen beslistermijn omgevingsvergunning , Saenredamstraat 105 2021ZP Haarlem, 0392-2023-0077891, het plaatsen van een aanbouw, verzonden 14-09-2023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05</meta:user-defined>
    <meta:user-defined meta:name="OVERHEIDop.GmbID/DC.identifier">gmb-2023-399405</meta:user-defined>
    <meta:user-defined meta:name="OVERHEIDop.versieInformatie"/>
  </office:meta>
</office:document-meta>
</file>