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delmakerij 2, 9932G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msdelta een aanvraag ontvangen voor het realiseren van een uitrit op de locatie Zadelmakerij 2, 9932G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4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20</meta:user-defined>
    <meta:user-defined meta:name="DCTERMS.abstract">14 september 2023 voor het realiseren van een uitrit op de locatie Zadelmakerij 2, 9932GM Delfzijl.</meta:user-defined>
    <dc:language>nl</dc:language>
    <meta:user-defined meta:name="OVERHEIDop.locatietype/OVERHEIDop.gebiedsmarkering">Punt</meta:user-defined>
    <meta:user-defined meta:name="DC.title">Kennisgeving ontvangst aanvraag omgevingsvergunning Zadelmakerij 2, 9932GM Delfzij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402</meta:user-defined>
    <meta:user-defined meta:name="OVERHEIDop.GmbID/DC.identifier">gmb-2023-399402</meta:user-defined>
    <meta:user-defined meta:name="OVERHEIDop.versieInformatie"/>
  </office:meta>
</office:document-meta>
</file>