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oningsschot 37, 3905 PR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ningsschot 37, 3905 PR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9-2023  aangevraagd voor het plaatsen van een fietsenberging voor de locatie Koningsschot 37, 3905 PR Veenendaal en is geregistreerd onder het nummer CLZ-0001091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940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0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19</meta:user-defined>
    <dc:language>nl</dc:language>
    <meta:user-defined meta:name="OVERHEIDop.locatietype/OVERHEIDop.gebiedsmarkering">Punt</meta:user-defined>
    <meta:user-defined meta:name="DC.title">Publicatie aanvraag omgevingsvergunning Koningsschot 37, 3905 PR Veenendaal te Veenendaa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00</meta:user-defined>
    <meta:user-defined meta:name="OVERHEIDop.GmbID/DC.identifier">gmb-2023-399400</meta:user-defined>
    <meta:user-defined meta:name="OVERHEIDop.versieInformatie"/>
  </office:meta>
</office:document-meta>
</file>