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Jeugdcarnaval van Stichting Algemene Jeugdbeweging Montfort op diverse datums aan Aan de Kerk 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Stichting Algemene Jeugdbeweging Montfort voor het organiseren van Jeugdcarnaval op:</text:p>
            <text:list text:style-name="id1-3-2-1-1-2">
              <text:list-item text:style-override="id1-3-2-1-1-2-1">
                <text:number>-</text:number>
                <text:p text:style-name="al">17 februari 2023 van 14.00u t/m 16.00 uur;</text:p>
              </text:list-item>
              <text:list-item text:style-override="id1-3-2-1-1-2-2">
                <text:number>-</text:number>
                <text:p text:style-name="al">18 februari 2023 van 16.00u t/m 20.00 uur;</text:p>
              </text:list-item>
              <text:list-item text:style-override="id1-3-2-1-1-2-3">
                <text:number>-</text:number>
                <text:p text:style-name="al">19 februari 2023 van 19.00u t/m 22.00 uur, en </text:p>
              </text:list-item>
            </text:list>
            <text:list text:style-name="id1-3-2-1-1-3">
              <text:list-item text:style-override="id1-3-2-1-1-3-1">
                <text:number>-</text:number>
                <text:p text:style-name="al">20 februari 2023 van 19.00u t/m 22.00 op het adres aan Aan de Kerk 7 in Montfo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94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Jeugdcarnaval van Stichting Algemene Jeugdbeweging Montfort op diverse datums aan Aan de Kerk 7 te Montfor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940</meta:user-defined>
    <meta:user-defined meta:name="OVERHEIDop.GmbID/DC.identifier">gmb-2023-39940</meta:user-defined>
    <meta:user-defined meta:name="OVERHEIDop.versieInformatie"/>
  </office:meta>
</office:document-meta>
</file>