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eind 1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/23/210307 / W2023-0471 voor een omgevingsvergunning betreffende het realiseren van een inrit op locatie Haveneind 1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39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9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9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veneind 11 te Goederee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399397</meta:user-defined>
    <meta:user-defined meta:name="OVERHEIDop.GmbID/DC.identifier">gmb-2023-399397</meta:user-defined>
    <meta:user-defined meta:name="OVERHEIDop.versieInformatie"/>
  </office:meta>
</office:document-meta>
</file>