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tijdelijke omgevingsvergunning, Waalwijk (WWK00) A 1688 (Industrieweg 17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2 september 2023 besloten een omgevingsvergunning te verlenen met zaaknummer WWK-2023-001497 voor het realiseren van een tijdelijk Antenne-opstelpunt op de locatie kadastraal bekend gemeente Waalwijk, sectie A , nr. 1688, gelegen aan de Industrieweg 17 in Waalwijk. Het besluit betreft de volgende activiteit(en):</text:p>
            <text:list text:style-name="id1-3-2-1-1-2">
              <text:list-item text:style-override="id1-3-2-1-1-2-1">
                <text:number>•</text:number>
                <text:p text:style-name="al">het handelen in strijd met de regels van ruimtelijke ordening;</text:p>
              </text:list-item>
              <text:list-item text:style-override="id1-3-2-1-1-2-2">
                <text:number>•</text:number>
                <text:p text:style-name="al">het bouwen van een bouwwerk.</text:p>
              </text:list-item>
            </text:list>
            <text:p text:style-name="common-al">
            
          </text:p>
            <text:p text:style-name="common-al">Het besluit is op 12 september 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9394</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394</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394</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3-001497</meta:user-defined>
    <meta:user-defined meta:name="DCTERMS.abstract">Projectomschrijving: Door het verdwijnen van de bestaande Vodafone locatie aan de Industrieweg 55 te Waalwijk per 01-10-2023 heeft Vodafone de noodzaak een tijdelijk antenne-opstelpunt te realiseren tot de tijd dat de nieuwe permanente locatie gereed is voor site sharing. </meta:user-defined>
    <dc:language>nl</dc:language>
    <meta:user-defined meta:name="OVERHEIDop.locatietype/OVERHEIDop.gebiedsmarkering">Perceel</meta:user-defined>
    <meta:user-defined meta:name="DC.title">Besluit tijdelijke omgevingsvergunning, Waalwijk (WWK00) A 1688 (Industrieweg 17 Waalwijk)</meta:user-defined>
    <meta:user-defined meta:name="DCTERMS.W3CDTF/DCTERMS.available">2023-09-20</meta:user-defined>
    <meta:user-defined meta:name="DCTERMS.W3CDTF/OVERHEIDop.jaargang">2023</meta:user-defined>
    <meta:user-defined meta:name="OVERHEIDop.publicationIssue">399394</meta:user-defined>
    <meta:user-defined meta:name="OVERHEIDop.GmbID/DC.identifier">gmb-2023-399394</meta:user-defined>
    <meta:user-defined meta:name="OVERHEIDop.versieInformatie"/>
  </office:meta>
</office:document-meta>
</file>