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4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 een melding ontvangen waarvoor geen vergunningsplicht geldt voor de locatie Roeloff van Dalemstraat 70, 5104AN Dongen. De melding is geregistreerd onder zaaknummer Z2023-00001347. De melding betreft:</text:p>
            <text:p text:style-name="common-al">- plaatsen van een container vanaf 14-9-2023 tot 21-9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939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9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9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47</meta:user-defined>
    <meta:user-defined meta:name="DCTERMS.abstract">Roeloff van Dalemstraat 70, 5104AN Dongen</meta:user-defined>
    <dc:language>nl</dc:language>
    <meta:user-defined meta:name="OVERHEIDop.locatietype/OVERHEIDop.gebiedsmarkering">Punt</meta:user-defined>
    <meta:user-defined meta:name="DC.title">Ontvangst melding, : 14 september 2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9392</meta:user-defined>
    <meta:user-defined meta:name="OVERHEIDop.GmbID/DC.identifier">gmb-2023-399392</meta:user-defined>
    <meta:user-defined meta:name="OVERHEIDop.versieInformatie"/>
  </office:meta>
</office:document-meta>
</file>