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ijdelijk gebruiken van een pand met een bedrijfsbestemming ten behoeve van huisvesting van verschillende initiatieven, Weteringlaan 1, 3732HZ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ijdelijk gebruiken van een pand met een bedrijfsbestemming ten behoeve van huisvesting van verschillende initiatieven</text:span>
          </text:p>
            <text:p text:style-name="common-al">
            <text:span text:style-name="nadrukvet">Locatie: Weteringlaan 1, 3732HZ De Bilt</text:span>
          </text:p>
            <text:p text:style-name="common-al">
            <text:span text:style-name="nadrukvet">Zaaknummer: 71268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938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8489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ijdelijk gebruiken van een pand met een bedrijfsbestemming ten behoeve van huisvesting van verschillende initiatieven, Weteringlaan 1, 3732HZ De Bil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87</meta:user-defined>
    <meta:user-defined meta:name="OVERHEIDop.GmbID/DC.identifier">gmb-2023-399387</meta:user-defined>
    <meta:user-defined meta:name="OVERHEIDop.versieInformatie"/>
  </office:meta>
</office:document-meta>
</file>