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Kleine Heistraat 2c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1 heeft de gemeente Zundert een melding ontvangen voor activiteiten waarvoor geen vergunningplicht geldt op locatie Kleine Heistraat 2c in Wernhout. De melding is geregistreerd onder zaaknummer Z21-006797.</text:p>
            <text:p text:style-name="common-al">De melding betreft verander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1-006797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993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Kleine Heistraat 2c in Wernhout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938</meta:user-defined>
    <meta:user-defined meta:name="OVERHEIDop.GmbID/DC.identifier">gmb-2023-39938</meta:user-defined>
    <meta:user-defined meta:name="OVERHEIDop.versieInformatie"/>
  </office:meta>
</office:document-meta>
</file>