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952443 - De Hoge Brug 34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realiseren van een bedrijfspand</text:p>
            <text:p text:style-name="common-al">Locatie : De Hoge Brug 34  Malden</text:p>
            <text:p text:style-name="common-al">Datum besluit : 14 september 2023</text:p>
            <text:p text:style-name="common-al">Zaaknummer ODRN: W.Z23.1060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937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952443 - De Hoge Brug 34  Malden</meta:user-defined>
    <meta:user-defined meta:name="DCTERMS.W3CDTF/DCTERMS.available">2023-09-18</meta:user-defined>
    <meta:user-defined meta:name="DCTERMS.W3CDTF/OVERHEIDop.jaargang">2023</meta:user-defined>
    <meta:user-defined meta:name="OVERHEIDop.publicationIssue">399376</meta:user-defined>
    <meta:user-defined meta:name="OVERHEIDop.GmbID/DC.identifier">gmb-2023-399376</meta:user-defined>
    <meta:user-defined meta:name="OVERHEIDop.versieInformatie"/>
  </office:meta>
</office:document-meta>
</file>