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0 eikenbomen op percelen kadastraal bekend gemeente Losser, sectie H, nummer 7698 en sectie F, nummer 3279 langs Postweg en tussen de Koopsweg en Oldenzaalsestraat te Losser</text:p>
      <text:section text:name="zakelijke-mededeling_id1-3-2" text:style-name="zakelijke-mededeling">
        <text:section text:name="zakelijke-mededeling-tekst_id1-3-2-1" text:style-name="zakelijke-mededeling-tekst">
          <text:section text:name="tekst_id1-3-2-1-1" text:style-name="tekst">
            <text:p text:style-name="common-al">Woensdag 20 sept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10 eikenbomen op percelen kadastraal bekend gemeente Losser, sectie H, nummer 7698 en sectie F, nummer 3279 langs Postweg en tussen de Koopsweg en Oldenzaalsestraat, zaaknummer 23Z02415.</text:p>
              </text:list-item>
            </text:list>
            <text:p text:style-name="common-al">Datum bekendmaking 8 septem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937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7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7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Z02415</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kappen van 10 eikenbomen op percelen kadastraal bekend gemeente Losser, sectie H, nummer 7698 en sectie F, nummer 3279 langs Postweg en tussen de Koopsweg en Oldenzaalsestraat te Losser</meta:user-defined>
    <meta:user-defined meta:name="DCTERMS.W3CDTF/DCTERMS.available">2023-09-20</meta:user-defined>
    <meta:user-defined meta:name="DCTERMS.W3CDTF/OVERHEIDop.jaargang">2023</meta:user-defined>
    <meta:user-defined meta:name="OVERHEIDop.publicationIssue">399373</meta:user-defined>
    <meta:user-defined meta:name="OVERHEIDop.GmbID/DC.identifier">gmb-2023-399373</meta:user-defined>
    <meta:user-defined meta:name="OVERHEIDop.versieInformatie"/>
  </office:meta>
</office:document-meta>
</file>