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ilandseweg 14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3 een omgevingsvergunning verleend voorhet vervangen van een woonboot op de locatie Eilandseweg 14a te Nederhorst den Berg (zaaknummer Z.6913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plan is niet gewijzigd t.o.v. het ontwerpbesluit.</text:p>
            <text:p text:style-name="common-al">
            <text:span text:style-name="nadrukvet">Inzien stukken</text:span>
          </text:p>
            <text:p text:style-name="common-al">U kunt het besluit en bijbehorende stukken inzien op www.ruimtelijkeplannen.nl door te zoeken op Eilandseweg 14a te Nederhorst den Berg.</text:p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14 september 2023 en duurt 6 weken. Wilt u het besluit met bijlagen ontvangen, dan kunt u een mail sturen aan info@wijdemeren.nlmet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936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6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6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Eilandseweg 14a te Nederhorst den Ber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65</meta:user-defined>
    <meta:user-defined meta:name="OVERHEIDop.GmbID/DC.identifier">gmb-2023-399365</meta:user-defined>
    <meta:user-defined meta:name="OVERHEIDop.versieInformatie"/>
  </office:meta>
</office:document-meta>
</file>