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n Bloeyenden Wijngaerdt naast 2 (Sectie I, nr. 5920 en 700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95727</text:p>
            <text:p text:style-name="common-al">Gemeente Amstelveen heeft op 26 januari 2023 besloten om de beslistermijn voor de aanvraag voor een omgevingsvergunning voor het bouwen van een gezamenlijk gebouw voor Medisch Centrum Bankras en wijkcentrum Alleman te verlengen voor een periode van maximaal 6 weken. De locatie is Den Bloeyenden Wijngaerdt naast 2 (Sectie I, nr. 5920 en 7007)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5727.</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93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Gemeente  Amstelveen - beslistermijn omgevingsvergunning verlengd - Den Bloeyenden Wijngaerdt naast 2 (Sectie I, nr. 5920 en 7007) in Amstelveen</meta:user-defined>
    <meta:user-defined meta:name="DCTERMS.W3CDTF/DCTERMS.available">2023-01-30</meta:user-defined>
    <meta:user-defined meta:name="DCTERMS.W3CDTF/OVERHEIDop.jaargang">2023</meta:user-defined>
    <meta:user-defined meta:name="OVERHEIDop.publicationIssue">39936</meta:user-defined>
    <meta:user-defined meta:name="OVERHEIDop.GmbID/DC.identifier">gmb-2023-39936</meta:user-defined>
    <meta:user-defined meta:name="OVERHEIDop.versieInformatie"/>
  </office:meta>
</office:document-meta>
</file>