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 Z2023-00008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 Keizerstraat </text:span>
            <text:span text:style-name="nadrukvet">37A</text:span>
            <text:span text:style-name="nadrukvet"> in Deventer, kenmerk Z2023-0000</text:span>
            <text:span text:style-name="nadrukvet">84</text:span>
            <text:span text:style-name="nadrukvet">97</text:span>
            <text:span text:style-name="nadrukvet"> (AA01500</text:span>
            <text:span text:style-name="nadrukvet">7</text:span>
            <text:span text:style-name="nadrukvet">722</text:span>
            <text:span text:style-name="nadrukvet">)</text:span>
          </text:p>
            <text:p text:style-name="common-al"/>
            <text:p text:style-name="common-al">Op 14 augustus 2023 hebben burgemeester en wethouders van Deventer een melding tijdelijk uitplaatsen ontvangen in het kader van het Besluit Uniforme Saneringen (BUS) met betrekking tot het saneringsvoornemen op de locatie <text:span text:style-name="nadrukvet">Keizerstraat </text:span><text:span text:style-name="nadrukvet">3</text:span><text:span text:style-name="nadrukvet">7A</text:span> in <text:span text:style-name="nadrukvet">Deventer</text:span>, kadastraal bekend als gemeente Deventer, sectie E en kadasternummers 6169 en 12294. </text:p>
            <text:p text:style-name="common-al"/>
            <text:p text:style-name="common-al">De melding wordt gecontroleerd op haar volledigheid. Indien blijkt dat de melding voldoet aan de eisen van artikel 39b Wet bodembescherming mag de melder vanaf 18 september 2023 aanvangen met de sanering. </text:p>
            <text:p text:style-name="common-al"/>
            <text:p text:style-name="common-al">Tegen deze melding bestaat geen mogelijkheid tot het indienen van bezwaar of beroe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35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5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5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 Z2023-00008497)</meta:user-defined>
    <meta:user-defined meta:name="DCTERMS.W3CDTF/DCTERMS.available">2023-09-18</meta:user-defined>
    <meta:user-defined meta:name="DCTERMS.W3CDTF/OVERHEIDop.jaargang">2023</meta:user-defined>
    <meta:user-defined meta:name="OVERHEIDop.publicationIssue">399358</meta:user-defined>
    <meta:user-defined meta:name="OVERHEIDop.GmbID/DC.identifier">gmb-2023-399358</meta:user-defined>
    <meta:user-defined meta:name="OVERHEIDop.versieInformatie"/>
  </office:meta>
</office:document-meta>
</file>